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.5417in"/>
    </style:style>
    <style:style style:name="Table1.B" style:family="table-column">
      <style:table-column-properties style:column-width="0.7083in"/>
    </style:style>
    <style:style style:name="Table1.C" style:family="table-column">
      <style:table-column-properties style:column-width="0.6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ce Festival Critique Sheet</text:p>
      <text:p text:style-name="P2">Bluebonnet Music Teachers Association</text:p>
      <text:p text:style-name="Standard"/>
      <text:p text:style-name="Standard">Name_____________________________________________ Age______ <text:s/>Length of Study_________</text:p>
      <text:p text:style-name="Standard"/>
      <text:p text:style-name="Standard">Name of Piece 1_________________________________ Composer 1_________________________</text:p>
      <text:p text:style-name="Standard"/>
      <text:p text:style-name="Standard">Name of Piece 2_________________________________ Composer 2__________________________</text:p>
      <text:p text:style-name="Standard"/>
      <text:p text:style-name="P1">Instruction for judges: <text:s/>Indicate strengths and/or weaknesses by + or – in columns as needed to show excellent or need for improvement. <text:s/>All aspects of the performance should be considered in determining the final rating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Critique</text:p>
            </table:table-cell>
            <table:table-cell table:style-name="Table1.A1" office:value-type="string">
              <text:p text:style-name="Table_20_Heading">Rating</text:p>
              <text:p text:style-name="Table_20_Heading">Piece 1</text:p>
            </table:table-cell>
            <table:table-cell table:style-name="Table1.C1" office:value-type="string">
              <text:p text:style-name="Table_20_Heading">Rating</text:p>
              <text:p text:style-name="Table_20_Heading">Piece 2</text:p>
            </table:table-cell>
          </table:table-row>
          <table:table-row>
            <table:table-cell table:style-name="Table1.A2" office:value-type="string">
              <text:p text:style-name="Table_20_Contents">1. Accuracy of Memory/Note Accuracy</text:p>
            </table:table-cell>
            <table:table-cell table:style-name="Table1.A2" office:value-type="string">
              <text:p text:style-name="Table_20_Contents"/>
            </table:table-cell>
            <table:table-cell table:style-name="Table1.C2" office:value-type="string">
              <text:p text:style-name="Table_20_Contents"/>
            </table:table-cell>
          </table:table-row>
        </table:table-header-rows>
        <table:table-row>
          <table:table-cell table:style-name="Table1.A2" office:value-type="string">
            <text:p text:style-name="Table_20_Contents">2. Technique (Legato/Staccato)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. Pedal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. Tempo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. Rhythm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. Articulation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. Dynamic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. Voicing and Balance of Texture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. Phrasing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. Interpretation/Musicality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1. Stylistic Awareness of Historical Performance Practice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2. Stage Presenc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3. Overall Performanc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Comment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ircle Appropriate Rating: Superior+ <text:s/>Superior <text:s/>Superior- <text:s/>Excellent+ <text:s/>Excellent <text:s/>Excellent- <text:s/>Go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 </meta:initial-creator>
    <meta:creation-date>2012-01-20T11:02:27</meta:creation-date>
    <dc:date>2012-01-20T11:34:57</dc:date>
    <dc:creator>Lillian </dc:creator>
    <meta:editing-duration>PT9M53S</meta:editing-duration>
    <meta:editing-cycles>3</meta:editing-cycles>
    <meta:generator>LibreOffice/3.4$Linux LibreOffice_project/340m1$Build-402</meta:generator>
    <meta:document-statistic meta:table-count="1" meta:image-count="0" meta:object-count="0" meta:page-count="1" meta:paragraph-count="26" meta:word-count="119" meta:character-count="972" meta:non-whitespace-character-count="870"/>
  </office:meta>
</office:document-meta>
</file>